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elticmd" svg:font-family="Celticm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raditional Arabic"/>
    </style:style>
    <style:style style:name="P2" style:family="paragraph" style:parent-style-name="Text_20_body">
      <style:paragraph-properties fo:margin-top="0cm" fo:margin-bottom="0cm"/>
      <style:text-properties style:font-name="Traditional Arabic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950e" style:font-name="Celticmd" fo:font-size="24pt" style:font-size-asian="24pt" style:font-size-complex="24pt"/>
    </style:style>
    <style:style style:name="P4" style:family="paragraph" style:parent-style-name="Text_20_body">
      <style:text-properties style:font-name="Traditional Arabic"/>
    </style:style>
    <style:style style:name="P5" style:family="paragraph" style:parent-style-name="Text_20_body">
      <style:paragraph-properties fo:text-align="justify" style:justify-single-word="false"/>
      <style:text-properties style:font-name="Traditional Arabic"/>
    </style:style>
    <style:style style:name="P6" style:family="paragraph" style:parent-style-name="Text_20_body">
      <style:paragraph-properties fo:text-align="justify" style:justify-single-word="false"/>
      <style:text-properties style:font-name="Traditional Arabic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ffd320" style:font-name="Traditional Arabic" fo:font-size="24pt" style:font-size-asian="24pt" style:font-size-complex="24pt"/>
    </style:style>
    <style:style style:name="P8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CRIPTION</text:p>
      <text:p text:style-name="P5"/>
      <text:p text:style-name="P5"><text:tab/>Vous voulez devenir adhérent à l'association L'hymne des Poètes ? Remplissez le formulaire ci-dessous et envoyez le nous à l'adresse indiquée. Afin de valider votre inscription joignez-nous également votre cotisation annuelle de 10€.</text:p>
      <text:p text:style-name="P5">Vous recevrez un mail de confirmation stipulant que vous faite désormais partie de l'association.</text:p>
      <text:p text:style-name="P5">Une fois membre de l'association, nous vous tiendrons au courant de toutes les actualités ainsi que des activités organisées.</text:p>
      <text:p text:style-name="P7">Bulletin d'adhésion </text:p>
      <text:p text:style-name="P6">Nom :</text:p>
      <text:p text:style-name="P4">Prénom :</text:p>
      <text:p text:style-name="P4">Date de naissance :</text:p>
      <text:p text:style-name="P4">Où habitez-vous (ville, région) ?</text:p>
      <text:p text:style-name="P4">Adresse e-mail :</text:p>
      <text:p text:style-name="P4">Téléphone (facultatif) :</text:p>
      <text:p text:style-name="P4">Êtes vous auteur ?</text:p>
      <text:p text:style-name="P4">Si oui, titre de votre/vos ouvrage(s) et édition(s) :</text:p>
      <text:p text:style-name="P4">Pourquoi voulez-vous faire parti de l'association ?</text:p>
      <text:p text:style-name="P1">Décrivez-vous en quelques lignes:</text:p>
      <text:p text:style-name="P1"/>
      <text:p text:style-name="P1">Autorisez-vous l'association à mettre votre petite biographie sur le site dans la rubrique "Nos membres" ?</text:p>
      <text:p text:style-name="P1"><draw:rect text:anchor-type="paragraph" draw:z-index="0" draw:style-name="gr1" draw:text-style-name="P8" svg:width="0.361cm" svg:height="0.398cm" svg:x="0.012cm" svg:y="0.056cm"><text:p/></draw:rect> <text:s text:c="4"/>J'ai pris connaissance du règlement intérieur</text:p>
      <text:p text:style-name="P1"/>
      <text:p text:style-name="P1">Envoyez ce formulaire ainsi qu'une copie du règlement lu et approuvé et une cotisation de 10€ à l'adresse suivante :</text:p>
      <text:p text:style-name="P1"/>
      <text:p text:style-name="P2">Association l'Hymne des Poètes <text:s text:c="74"/>Signature :</text:p>
      <text:p text:style-name="P2">Lisa Pradeilhe</text:p>
      <text:p text:style-name="P2">17 Rue Carnot</text:p>
      <text:p text:style-name="P2">05000 G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elticmd" svg:font-family="Celticm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22:12:19.66</meta:creation-date>
    <meta:document-statistic meta:table-count="0" meta:image-count="0" meta:object-count="0" meta:page-count="1" meta:paragraph-count="22" meta:word-count="167" meta:character-count="1171"/>
    <dc:date>2014-03-23T22:17:14.36</dc:date>
    <meta:editing-duration>PT4M55S</meta:editing-duration>
    <meta:editing-cycles>1</meta:editing-cycles>
    <meta:generator>OpenOffice.org/3.4.1$Win32 OpenOffice.org_project/341m1$Build-9593</meta:generator>
  </office:meta>
</office:document-meta>
</file>